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Standaard" style:font-family-generic="roman" style:font-pitch="variable"/>
    <style:font-face style:name="Arial" svg:font-family="Arial" style:font-adornments="Vet Cursief" style:font-family-generic="swiss" style:font-pitch="variable"/>
    <style:font-face style:name="Arial Black" svg:font-family="'Arial Black'" style:font-adornments="Vet cursief" style:font-family-generic="swiss" style:font-pitch="variable"/>
    <style:font-face style:name="Arial Narrow" svg:font-family="'Arial Narrow'" style:font-adornments="Vet Cursief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Cursie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INISTERIE VAN DE VLAAMSE GEMEENSCHAP</text:h>
      <text:p text:style-name="Standard"/>
      <text:p text:style-name="Standard"/>
      <text:h text:style-name="Heading_20_2" text:outline-level="2">DEPARTEMENT ONDERWIJS</text:h>
      <text:p text:style-name="Standard"/>
      <text:p text:style-name="Standard"/>
      <text:h text:style-name="Heading_20_3" text:outline-level="3">Administratie Permanente Vorming</text:h>
      <text:p text:style-name="Standard"/>
      <text:p text:style-name="Standard"/>
      <text:h text:style-name="Heading_20_1" text:outline-level="1">Afdeling Volwassenen</text:h>
      <text:p text:style-name="Standard"/>
      <text:p text:style-name="Standard"/>
      <text:h text:style-name="Heading_20_2" text:outline-level="2">Aan de slag met ICT</text:h>
      <text:p text:style-name="Standard"/>
      <text:p text:style-name="Standard"/>
      <text:h text:style-name="Heading_20_3" text:outline-level="3">Hendrik Consciencegebouw</text:h>
      <text:p text:style-name="Standard"/>
      <text:p text:style-name="Standard"/>
      <text:p text:style-name="Standard">Koning Albert II-laan 15</text:p>
      <text:p text:style-name="Standard"/>
      <text:p text:style-name="Standard"/>
      <text:h text:style-name="Heading_20_3" text:outline-level="3">1210 BRUSSEL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Standaard" style:font-family-generic="roman" style:font-pitch="variable"/>
    <style:font-face style:name="Arial" svg:font-family="Arial" style:font-adornments="Vet Cursief" style:font-family-generic="swiss" style:font-pitch="variable"/>
    <style:font-face style:name="Arial Black" svg:font-family="'Arial Black'" style:font-adornments="Vet cursief" style:font-family-generic="swiss" style:font-pitch="variable"/>
    <style:font-face style:name="Arial Narrow" svg:font-family="'Arial Narrow'" style:font-adornments="Vet Cursief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Cursie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Cursief" style:font-family-generic="swiss" style:font-pitch="variable" fo:font-size="14pt" fo:font-style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465a4" loext:opacity="100%" style:font-name="Arial Black" fo:font-family="'Arial Black'" style:font-style-name="Vet cursief" style:font-family-generic="swiss" style:font-pitch="variable" fo:font-size="14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5983b0" loext:opacity="100%" style:font-name="Arial Narrow" fo:font-family="'Arial Narrow'" style:font-style-name="Vet Cursief" style:font-family-generic="swiss" style:font-pitch="variable" fo:font-size="13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b4c7dc" loext:opacity="100%" style:font-name="Arial" fo:font-family="Arial" style:font-style-name="Vet Cursief" style:font-family-generic="swiss" style:font-pitch="variable" fo:font-size="115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4:36:14.384000000</meta:creation-date>
    <dc:date>2021-08-09T15:02:46.266000000</dc:date>
    <meta:editing-duration>PT26M31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8" meta:word-count="25" meta:character-count="189" meta:non-whitespace-character-count="172"/>
  </office:meta>
</office:document-meta>
</file>